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Luchtvaart gebruik luchthavens, Hoefsve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text:p>
            <text:p text:style-name="common-al">artikel 18 lid 2 van de Regeling burgerluchthavens een verklaring van geen</text:p>
            <text:p text:style-name="common-al">bezwaar te verlenen voor het opstijgen met een hete luchtballon, op het</text:p>
            <text:p text:style-name="common-al">evenemententerrein aan de Akkerwinde in Sprang-Capelle en het recreatiegebied</text:p>
            <text:p text:style-name="common-al">'t Hoefsven in Waalwijk gedurende het jaar 2024.</text:p>
            <text:p text:style-name="common-al">
            
          </text:p>
            <text:p text:style-name="common-al">De aanvraag is geregistreerd onder zaaknummer</text:p>
            <text:p text:style-name="common-al">WWK-2023-003112. </text:p>
            <text:p text:style-name="common-al">
            
          </text:p>
            <text:p text:style-name="common-al"> Het besluit is verzonden op 12 januari 2024.</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3112</meta:user-defined>
    <meta:user-defined meta:name="DCTERMS.abstract">Voor 2024</meta:user-defined>
    <dc:language>nl</dc:language>
    <meta:user-defined meta:name="OVERHEIDop.locatietype/OVERHEIDop.gebiedsmarkering">Lijn</meta:user-defined>
    <meta:user-defined meta:name="DC.title">VGB Wet Luchtvaart gebruik luchthavens, Hoefsven Waalwijk</meta:user-defined>
    <meta:user-defined meta:name="DCTERMS.W3CDTF/DCTERMS.available">2024-01-17</meta:user-defined>
    <meta:user-defined meta:name="DCTERMS.W3CDTF/OVERHEIDop.jaargang">2024</meta:user-defined>
    <meta:user-defined meta:name="OVERHEIDop.publicationIssue">27151</meta:user-defined>
    <meta:user-defined meta:name="OVERHEIDop.GmbID/DC.identifier">gmb-2024-27151</meta:user-defined>
    <meta:user-defined meta:name="OVERHEIDop.versieInformatie"/>
  </office:meta>
</office:document-meta>
</file>