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tijdelijke standplaatsvergunning voor plaatsen mobiel onderzoekscentrum borstkanker 08-2024 tm 10-24 op de locatie Geuzenple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6-2024 heeft de gemeente een aanvraag ontvangen voor een tijdelijke standplaatsvergunning voor plaatsen mobiel onderzoekscentrum borstkanker 08-2024 tm 10-24 op de locatie Geuzenplein Lekkerkerk. De aanvraag is geregistreerd onder zaaknummer 1931138252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1505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50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50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382528</meta:user-defined>
    <dc:language>nl</dc:language>
    <meta:user-defined meta:name="OVERHEIDop.locatietype/OVERHEIDop.gebiedsmarkering">Vlak</meta:user-defined>
    <meta:user-defined meta:name="DC.title">Kennisgeving ontvangst aanvraag voor een tijdelijke standplaatsvergunning voor plaatsen mobiel onderzoekscentrum borstkanker 08-2024 tm 10-24 op de locatie Geuzenplein Lekkerkerk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505</meta:user-defined>
    <meta:user-defined meta:name="OVERHEIDop.GmbID/DC.identifier">gmb-2024-271505</meta:user-defined>
    <meta:user-defined meta:name="OVERHEIDop.versieInformatie"/>
  </office:meta>
</office:document-meta>
</file>