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inderdagverblijf, H.G. Gooszenstraat 3 te Deventer uitschrijven opvangvoorziening  (10592-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besluit genomen op de aanvraag van Kindernet B.V.  voor wijziging gegevens opvangvoorziening van het kinderdagverblijf plaatsvindend voor H.G. Gooszenstraat 3 te Deventer. Het betreft uitschrijven van de opvangvoorziening.</text:p>
            <text:p text:style-name="common-al">Inzage en het maken van bezwaar is mogelijk binnen zes weken na de datum van verzending van het besluit. Het besluit is verzonden op 10 januari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5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kinderdagverblijf, H.G. Gooszenstraat 3 te Deventer uitschrijven opvangvoorziening  (10592-2024)</meta:user-defined>
    <meta:user-defined meta:name="DCTERMS.W3CDTF/DCTERMS.available">2024-01-16</meta:user-defined>
    <meta:user-defined meta:name="DCTERMS.W3CDTF/OVERHEIDop.jaargang">2024</meta:user-defined>
    <meta:user-defined meta:name="OVERHEIDop.publicationIssue">27150</meta:user-defined>
    <meta:user-defined meta:name="OVERHEIDop.GmbID/DC.identifier">gmb-2024-27150</meta:user-defined>
    <meta:user-defined meta:name="OVERHEIDop.versieInformatie"/>
  </office:meta>
</office:document-meta>
</file>