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Tennisvereniging De Vlieter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nnisvereniging De Vlieter, Vikingtoernooi op:</text:p>
            <text:p text:style-name="common-al">Zaterdag 10 AUG 2024 van 15:00 uur tot 02:00 uur Zondag 11 AUG 2024 van 15:00 uur tot 02:00 uur Maandag 12 AUG 2024 van 15:00 uur tot 02:00 uur Dinsdag 13 AUG 2024 van 15:00 uur tot 02:00 uur Woensdag 14 AUG 2024 van 15:00 uur tot 02:00 uur Donderdag 15 AUG 2024 van 15:00 uur tot 02:00 uur Vrijdag 16 AUG 2024 van 15:00 uur tot 02:00 uur Zaterdag 17 AUG 2024 van 15: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ul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4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1478</meta:user-defined>
    <dc:language>nl</dc:language>
    <meta:user-defined meta:name="OVERHEIDop.locatietype/OVERHEIDop.gebiedsmarkering">Adres</meta:user-defined>
    <meta:user-defined meta:name="DC.title">Hollands Kroon Verleende ontheffing sluitingstijdstip Tennisvereniging De Vlieter in Den Oever</meta:user-defined>
    <meta:user-defined meta:name="DCTERMS.W3CDTF/DCTERMS.available">2024-06-24</meta:user-defined>
    <meta:user-defined meta:name="DCTERMS.W3CDTF/OVERHEIDop.jaargang">2024</meta:user-defined>
    <meta:user-defined meta:name="OVERHEIDop.publicationIssue">271489</meta:user-defined>
    <meta:user-defined meta:name="OVERHEIDop.GmbID/DC.identifier">gmb-2024-271489</meta:user-defined>
    <meta:user-defined meta:name="OVERHEIDop.versieInformatie"/>
  </office:meta>
</office:document-meta>
</file>