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straat 7-9-11, 2801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4 een aanvraag om een omgevingsvergunning ontvangen. Het gaat over het uitbreiden van de woning op de eerste verdieping op de locatie Hoogstraat 7-9-11, 2801HG Gouda. De aanvraag is geregistreerd onder kenmerk 2024-0001274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48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8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7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ogstraat 7-9-11, 2801HG Gouda</meta:user-defined>
    <meta:user-defined meta:name="DCTERMS.W3CDTF/DCTERMS.available">2024-06-21</meta:user-defined>
    <meta:user-defined meta:name="DCTERMS.W3CDTF/OVERHEIDop.jaargang">2024</meta:user-defined>
    <meta:user-defined meta:name="OVERHEIDop.publicationIssue">271487</meta:user-defined>
    <meta:user-defined meta:name="OVERHEIDop.GmbID/DC.identifier">gmb-2024-271487</meta:user-defined>
    <meta:user-defined meta:name="OVERHEIDop.versieInformatie"/>
  </office:meta>
</office:document-meta>
</file>