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hogere grenswaarden Wet Geluidhinder Hommersumseweg 46a He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nnep maken bekend dat zij ingevolge artikel 83 en artikel 110 van de Wet geluidhinder besloten hebben tot vaststelling van hogere grenswaarden wegverkeerslawaai.</text:p>
            <text:p text:style-name="common-al"/>
            <text:p text:style-name="common-al">De hogere grenswaarde heeft betrekking op het bestemmingsplan Hommersumseweg 46 en 46a Heijen.</text:p>
            <text:p text:style-name="common-al"/>
            <text:p text:style-name="common-al">Het besluit met ter zaken zijnde stukken (akoestisch onderzoek) ligt ter inzage op het gemeentehuis van Gennep aan het Ellen Hoffmannplein 1 te Gennep vanaf 27 juni 2024 tot en met 8 augustus 2024.</text:p>
            <text:p text:style-name="common-al"/>
            <text:p text:style-name="common-al">Tegen het besluit kunnen belanghebbenden tijdens de inzagetermijn schriftelijk beroep instellen bij de Afdeling bestuursrechtspraak van de Raad van State, Postbus 20019, 2500 EA ’s-Gravenhage. Het Besluit treedt in werking daags na afloop van de beroepstermijn tenzij binnen die termijn een verzoek om een voorlopige voorziening bij de Voorzitter van de afdeling bestuursrechtspraak is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nnep, 25 juni 2024</text:span></text:p>
            <text:p><text:span text:style-name="functie">Burgemeester en Wethouders van Genne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71486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48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48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 hogere grenswaarden Wet Geluidhinder Hommersumseweg 46a Heij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1486</meta:user-defined>
    <meta:user-defined meta:name="OVERHEIDop.GmbID/DC.identifier">gmb-2024-271486</meta:user-defined>
    <meta:user-defined meta:name="OVERHEIDop.versieInformatie"/>
  </office:meta>
</office:document-meta>
</file>