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8 juni 2024</text:p>
            <text:p text:style-name="common-al">het bouwen van een woning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14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02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 Loverbosch Fase 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74</meta:user-defined>
    <meta:user-defined meta:name="OVERHEIDop.GmbID/DC.identifier">gmb-2024-271474</meta:user-defined>
    <meta:user-defined meta:name="OVERHEIDop.versieInformatie"/>
  </office:meta>
</office:document-meta>
</file>