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basisjeugdhulp op SO de Rietpluim Almelo</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overwegende dat,</text:p>
            <text:p text:style-name="al"/>
            <text:list text:style-name="id1-3-2-1-1-5">
              <text:list-item text:style-override="id1-3-2-1-1-5-1">
                <text:number>•</text:number>
                <text:p text:style-name="al">de regio Twente pilotregio was voor het project “Zorg in Onderwijstijd”;</text:p>
              </text:list-item>
              <text:list-item text:style-override="id1-3-2-1-1-5-2">
                <text:number>•</text:number>
                <text:p text:style-name="al">op Speciaal Onderwijs de Rietpluim te Almelo, leerlingen zitten die, conform het woonplaatsbeginsel van de Jeugdwet, onder onze verantwoordelijkheid vallen;</text:p>
              </text:list-item>
              <text:list-item text:style-override="id1-3-2-1-1-5-3">
                <text:number>•</text:number>
                <text:p text:style-name="al">de jeugdhulpproducten Ondersteuning zelfstandig leven 1 en 2, persoonlijke verzorging, ondersteuningsbehoefte 1, 2 en 3 en JOH 27<text:note text:id="noot_id1-3-2-1-1-5-3-2-1" text:note-class="footnote"><text:note-citation text:label=" 1 "> 1 </text:note-citation><text:note-body><text:p text:style-name="noot.al"><text:span text:style-name="nadrukcur">Productcode overgenomen uit de AWBZ. Staat nu voor deeltijdbehandeling.</text:span></text:p></text:note-body></text:note>” veelvuldig voor leerlingen op genoemde scholen geïndiceerd worden;</text:p>
              </text:list-item>
              <text:list-item text:style-override="id1-3-2-1-1-5-4">
                <text:number>•</text:number>
                <text:p text:style-name="al">deze producten efficiënter op basis van collectief arrangeren kunnen worden ingezet;</text:p>
              </text:list-item>
              <text:list-item text:style-override="id1-3-2-1-1-5-5">
                <text:number>•</text:number>
                <text:p text:style-name="al">hiermee de basisjeugdhulp in de scholen wordt gerealiseerd;</text:p>
              </text:list-item>
              <text:list-item text:style-override="id1-3-2-1-1-5-6">
                <text:number>•</text:number>
                <text:p text:style-name="al">de financiering en organisatie van zorg en ondersteuning in het onderwijs wordt vereenvoudigd;</text:p>
              </text:list-item>
              <text:list-item text:style-override="id1-3-2-1-1-5-7">
                <text:number>•</text:number>
                <text:p text:style-name="al">de belasting en bureaucratie voor ouders en scholen wordt geminimaliseerd;</text:p>
              </text:list-item>
              <text:list-item text:style-override="id1-3-2-1-1-5-8">
                <text:number>•</text:number>
                <text:p text:style-name="al">de kwaliteit van zorg en onderwijs op peil blijft én er ruimte komt voor flexibiliteit;</text:p>
              </text:list-item>
              <text:list-item text:style-override="id1-3-2-1-1-5-9">
                <text:number>•</text:number>
                <text:p text:style-name="al">de gemeente Almelo de mogelijkheid biedt om voor onze leerlingen aan de pilot op de school De Rietpluim, gedurende de periode 1 februari 2023 tot en met 31 december 2024, deel te nemen;</text:p>
              </text:list-item>
            </text:list>
            <text:p text:style-name="al"/>
            <text:p text:style-name="al">gelet op,</text:p>
            <text:p text:style-name="al"/>
            <text:p text:style-name="al">Afdeling 10.1.1 van de Algemene wet bestuursrecht (hierna: Awb), het op het beslismoment van kracht zijnde mandaatbesluit van de gemeente Almelo.</text:p>
            <text:p text:style-name="al"/>
            <text:p text:style-name="al">Besluiten</text:p>
            <text:p text:style-name="al">vast te stellen het volgende:</text:p>
            <text:p text:style-name="al"/>
            <text:p text:style-name="al">Mandaatbesluit tot subsidieverlening voor basisjeugdhulp op SO de Rietpluim in Almelo.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college van burgemeester en wethouders van de gemeente Almelo wordt, met in achtneming van het op het beslismoment van kracht zijnde mandaatbesluit van de gemeente Almelo, mandaat verleend ten aanzien van de volgende bevoegdheden:</text:p>
                <text:list text:style-name="id1-3-2-2-1-2-3">
                  <text:list-item text:style-override="id1-3-2-2-1-2-3-1">
                    <text:number>a.</text:number>
                    <text:p text:style-name="al">het nemen van besluiten omtrent subsidieverstrekking (namelijk subsidieverlening en subsidievaststelling) aan Jarabee voor basisjeugdhulp op SO de Rietpluim en het voeren van verweer (schriftelijk en mondeling) in geval van een bezwaar- en/ of (hoger)beroepsprocedure tegen de besluiten tot subsidieverstrekking.</text:p>
                  </text:list-item>
                  <text:list-item text:style-override="id1-3-2-2-1-2-3-2">
                    <text:number>b.</text:number>
                    <text:p text:style-name="al">penvoerder voor de pilot;</text:p>
                  </text:list-item>
                  <text:list-item text:style-override="id1-3-2-2-1-2-3-3">
                    <text:number>c.</text:number>
                    <text:p text:style-name="al">begeleider van de pilot. </text:p>
                  </text:list-item>
                </text:list>
              </text:list-item>
              <text:list-item text:style-override="id1-3-2-2-1-3">
                <text:number>2.</text:number>
                <text:p text:style-name="al">Het in lid 1 genoemde college is bevoegd ondermandaat te verlenen aan door hem aan te wijzen personen, overeenkomstig het van kracht zijnde mandaatbesluit van de gemeente Almelo.</text:p>
              </text:list-item>
            </text:list>
          </text:section>
          <text:section text:name="artikel_id1-3-2-2-2" text:style-name="artikel">
            <text:p text:style-name="artikel_kop_titel"><text:span text:style-name="artikel_kop_label">Artikel</text:span> <text:span text:style-name="artikel_kop_nr">2</text:span> Ondertekening</text:p>
            <text:list text:style-name="id1-3-2-2-2-2">
              <text:list-item text:style-override="id1-3-2-2-2-2">
                <text:number>1.</text:number>
                <text:p text:style-name="al">Besluiten namens het college van Enschede worden als volgt ondertekend: </text:p>
              </text:list-item>
            </text:list>
            <text:p text:style-name="al">"Het college van burgemeester en wethouders van Enschede,</text:p>
            <text:p text:style-name="al">namens deze,</text:p>
            <text:p text:style-name="al"/>
            <text:p text:style-name="al">het college van burgemeester en wethouders van Almelo,</text:p>
            <text:p text:style-name="al"/>
            <text:p text:style-name="al">secretaris, burgemeester,</text:p>
            <text:p text:style-name="al">[handtekening] [handtekening]</text:p>
            <text:p text:style-name="al">[naam] [naam]";</text:p>
            <text:p text:style-name="al"/>
            <text:p text:style-name="al">Of in mandaat:</text:p>
            <text:p text:style-name="al">"Het college van burgemeester en wethouders van Enschede,</text:p>
            <text:p text:style-name="al">namens deze,</text:p>
            <text:p text:style-name="al"/>
            <text:p text:style-name="al">het college van burgemeester en wethouders van Almelo,</text:p>
            <text:p text:style-name="al"/>
            <text:p text:style-name="al">Namens deze</text:p>
            <text:p text:style-name="al"/>
            <text:p text:style-name="al">(naam bevoegde medewerker)</text:p>
            <text:p text:style-name="al">functie</text:p>
            <text:p text:style-name="al"/>
          </text:section>
          <text:section text:name="artikel_id1-3-2-2-3" text:style-name="artikel">
            <text:p text:style-name="artikel_kop_titel"><text:span text:style-name="artikel_kop_label">Artikel</text:span> <text:span text:style-name="artikel_kop_nr">3</text:span> Inwerkingtredíng</text:p>
            <text:p text:style-name="al">Dit besluit treedt in werking één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Basisjeugdhulp op SO de Rietpluim, Almelo”.</text:p>
            <text:p text:style-name="al"/>
          </text:section>
        </text:section>
        <text:section text:name="regeling-sluiting_id1-3-2-3" text:style-name="regeling-sluiting">
          <text:section text:name="ondertekening_id1-3-2-3-1">
            <text:p><text:span text:style-name="functie">Het college van burgemeester en wethouders van Enschede d.d. 18 juni 2024</text:span></text:p>
          </text:section>
          <text:section text:name="ondertekening_id1-3-2-3-2">
            <text:p><text:span text:style-name="functie"/></text:p>
            <text:p><text:span text:style-name="functie"/></text:p>
            <text:p><text:span text:style-name="functie">de loco-Secretaris, E.A. Smit </text:span></text:p>
          </text:section>
          <text:section text:name="ondertekening_id1-3-2-3-3">
            <text:p><text:span text:style-name="functie"/></text:p>
            <text:p><text:span text:style-name="functie"/></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47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7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7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4-05-01</meta:user-defined>
    <meta:user-defined meta:name="DCTERMS.alternative">Mandaatbesluit basisjeugdhulp op SO de Rietpluim Almelo</meta:user-defined>
    <dc:language>nl</dc:language>
    <meta:user-defined meta:name="OVERHEIDop.locatietype/OVERHEIDop.gebiedsmarkering">Gemeente</meta:user-defined>
    <meta:user-defined meta:name="DC.title">Mandaatbesluit basisjeugdhulp op SO de Rietpluim Almelo</meta:user-defined>
    <meta:user-defined meta:name="DCTERMS.W3CDTF/DCTERMS.available">2024-06-21</meta:user-defined>
    <meta:user-defined meta:name="DCTERMS.W3CDTF/OVERHEIDop.jaargang">2024</meta:user-defined>
    <meta:user-defined meta:name="OVERHEIDop.publicationIssue">271470</meta:user-defined>
    <meta:user-defined meta:name="OVERHEIDop.betreftRegeling">CVDR721289_1</meta:user-defined>
    <meta:user-defined meta:name="OVERHEIDop.GmbID/DC.identifier">gmb-2024-271470</meta:user-defined>
    <meta:user-defined meta:name="xs:date/OVERHEIDop.startdatum">2024-06-22</meta:user-defined>
    <meta:user-defined meta:name="OVERHEIDop.versieInformatie"/>
  </office:meta>
</office:document-meta>
</file>