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poorwegonderdoorgang met fly-over en verkeerslus aan Zuidtangent nabij Stationsplein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in het kader van de Wet algemene bepalingen omgevingsrecht een omgevingsvergunning 2<text:span text:style-name="sup">e</text:span> fase met de activiteit ‘bouwen’ met kenmerk 755673 hebben verleend voor:</text:p>
            <text:p text:style-name="common-al">
            <text:span text:style-name="nadrukvet">Locatie </text:span>
          </text:p>
            <text:p text:style-name="common-al">Zuidtangent nabij Stationsplein</text:p>
            <text:p text:style-name="common-al">
            <text:span text:style-name="nadrukvet">Werkzaamheden</text:span>
          </text:p>
            <text:p text:style-name="common-al">Het bouwen van een spoorwegonderdoorgang met fly-over en verkeerslus</text:p>
            <text:p text:style-name="common-al">Het besluit is ten opzichte van het ontwerpbesluit ongewijzigd. </text:p>
            <text:p text:style-name="common-al">
            <text:span text:style-name="nadrukvet">In werking treden van het besluit</text:span>
          </text:p>
            <text:p text:style-name="common-al">Op grond van artikel 6.3 lid 1 van de Wet algemene bepalingen omgevingsrecht (Wabo), treedt de verleende omgevingsvergunningen 1<text:span text:style-name="sup">e</text:span> fase en 2<text:span text:style-name="sup">e</text:span> fase op dezelfde dag in werking. Deze dag is de laatste van de dagen waarop de beschikkingen, met toepassing van artikel 6.1 en 6.2a tot en met 6.2c Wabo, elk afzonderlijk in werking zouden treden. Dit betekent dat op grond van artikel 6.1 onder 2b Wabo deze vergunning in zijn geheel in werking treedt met ingang van de dag na afloop van de termijn van zes weken voor het indienen van een beroepschrift na het verlenen van deze 2<text:span text:style-name="sup">e</text:span> fase omgevingsvergunning.</text:p>
            <text:p text:style-name="common-al">
            <text:span text:style-name="nadrukvet">Beroep</text:span>
          </text:p>
            <text:p text:style-name="common-al">Het besluit met bijbehorende stukken liggen voor een periode van zes weken na datum publicatie ter inzage. U kunt de ter inzage liggende stukken digitaal vinden door op de knop ‘Bekijk documenten’ te klikken, links op deze pagina.</text:p>
            <text:p text:style-name="common-al">Indien u de stukken op het gemeentehuis wenst in te zien, kunt u een afspraak maken door contact op te nemen met afdeling VTH, team vergunningen, contactpersoon mevrouw S. Smit-Praat, tel.: 06 104 126 24.</text:p>
            <text:p text:style-name="common-al">Als u het niet eens bent met dit besluit dan kunt u beroep instellen. U stuurt dan binnen zes weken na de dag dat dit besluit ter inzage is gelegd een beroepschrift naar de Rechtbank Noord Holland, sector Bestuursrecht, Postbus 1621, 2003 BR in Haarlem. </text:p>
            <text:p text:style-name="common-al">Daarnaast dient u een kopie van het besluit mee te zenden naar de Rechtbank. U kunt ook digitaal beroep instellen bij de rechtbank via <text:a xlink:href="https://www.rechtspraak.nl/Onderwerpen/Omgevingsvergunning/Paginas/procedure.aspx#57f171b6-de22-4261-8f2e-34225b5e4c15fe32717e-5531-44f9-a713-aaa872ad93871" xlink:type="simple">Omgevingsvergunning | Rechtspraak</text:a></text:p>
            <text:p text:style-name="common-al">nodig. Kijk op de genoemde website voor de precieze voorwaarden. Voor de behandeling van een beroepschrift moet u een bijdrage betalen, het zogenaamde griffierecht. </text:p>
            <text:p text:style-name="common-al">De termijn voor het indienen van een beroepschrift bedraagt 6 weken en vangt aan op de dag</text:p>
            <text:p text:style-name="common-al">nadat het besluit ter inzage is gelegd. Een beroepschrift kan worden ingediend bij Rechtbank Noord-Holland, sector Bestuursrecht, Postbus 1621, 2003 BR in Haarlem door:</text:p>
            <text:list text:style-name="id1-3-2-1-1-17">
              <text:list-item text:style-override="id1-3-2-1-1-17-1">
                <text:number>-</text:number>
                <text:p text:style-name="al">een belanghebbende die ook een zienswijze heeft ingediend;</text:p>
              </text:list-item>
              <text:list-item text:style-override="id1-3-2-1-1-17-2">
                <text:number>-</text:number>
                <text:p text:style-name="al">belanghebbenden aan wie redelijkerwijs niet kan worden verweten geen zienswijze te</text:p>
              </text:list-item>
            </text:list>
            <text:p text:style-name="common-al">hebben ingebracht tegen het ontwerpbesluit.</text:p>
            <text:p text:style-name="common-al">
            <text:span text:style-name="nadrukvet">Voorlopige voorziening</text:span>
          </text:p>
            <text:p text:style-name="common-al">Gelijktijdig met het indienen van een beroepschrift kunnen belanghebbenden, als onverwijlde spoed dit vereist, gelet op de betrokken belangen, aan de voorzieningenrechter vragen een voorlopige voorziening te treffen.</text:p>
            <text:p text:style-name="common-al">Het verzoek tot voorlopige voorzieningen moet worden gericht aan de Voorzieningenrechter van de Arrondissementsrechtbank Noord-Holland, sector Bestuursrecht, Postbus 1621, 2003 BR in Haarlem.</text:p>
            <text:p text:style-name="last-al">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146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6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6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673 </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een spoorwegonderdoorgang met fly-over en verkeerslus aan Zuidtangent nabij Stationsplein te Heerhugowaard</meta:user-defined>
    <meta:user-defined meta:name="OVERHEIDop.datumEindeReactietermijn">2024-08-02</meta:user-defined>
    <meta:user-defined meta:name="OVERHEIDop.TilID/OVERHEIDop.terinzageleggingOP">til-2024-18993</meta:user-defined>
    <meta:user-defined meta:name="DCTERMS.W3CDTF/DCTERMS.available">2024-06-21</meta:user-defined>
    <meta:user-defined meta:name="DCTERMS.W3CDTF/OVERHEIDop.jaargang">2024</meta:user-defined>
    <meta:user-defined meta:name="OVERHEIDop.publicationIssue">271462</meta:user-defined>
    <meta:user-defined meta:name="OVERHEIDop.GmbID/DC.identifier">gmb-2024-271462</meta:user-defined>
    <meta:user-defined meta:name="OVERHEIDop.versieInformatie"/>
  </office:meta>
</office:document-meta>
</file>