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ouwen van de woning aan de achter-en linkerzijgevel, Muurbloemtuin 26, 2724PP Zoetermeer op 10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is een aanvraag Omgevingsvergunning ontvangen voor het uitbouwen van de woning aan de achter-en linkerzijgevel op locatie Muurbloemtuin 26, 2724PP Zoetermeer. De aanvraag is geregistreerd onder zaaknummer 2024-09030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146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6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6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0309</meta:user-defined>
    <meta:user-defined meta:name="DCTERMS.abstract">het uitbouwen van de woning aan de achter-en linker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bouwen van de woning aan de achter-en linkerzijgevel, Muurbloemtuin 26, 2724PP Zoetermeer op 10-06-2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460</meta:user-defined>
    <meta:user-defined meta:name="OVERHEIDop.GmbID/DC.identifier">gmb-2024-271460</meta:user-defined>
    <meta:user-defined meta:name="OVERHEIDop.versieInformatie"/>
  </office:meta>
</office:document-meta>
</file>