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pscompagniesterweg 65 Tripscompagni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ripscompagniesterweg 65, 9633TB Tripscompagnie, voor de nieuwbouw van een (open) overkapping opgebouwd uit een hergebruikte staalconstructie met een zadeldak van sandwichpanelen, ontvangen 17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145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5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5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ipscompagniesterweg 65 Tripscompagnie, aanvraag vergunnin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458</meta:user-defined>
    <meta:user-defined meta:name="OVERHEIDop.GmbID/DC.identifier">gmb-2024-271458</meta:user-defined>
    <meta:user-defined meta:name="OVERHEIDop.versieInformatie"/>
  </office:meta>
</office:document-meta>
</file>