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gdalena van Weerdenburglaan 19, 1934 GK Egmond aan den Hoef, het vergroten van de woning , datum ontvangst 12 maart 2024 (Z2024-00001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145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5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5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2</meta:user-defined>
    <meta:user-defined meta:name="DCTERMS.abstract">Magdalena van Weerdenburglaan 19, 1934 GK Egmond aan den Hoef, het vergroten van de woning , datum ontvangst 12 maart 2024 (Z2024-00001382)</meta:user-defined>
    <dc:language>nl</dc:language>
    <meta:user-defined meta:name="OVERHEIDop.locatietype/OVERHEIDop.gebiedsmarkering">Vlak</meta:user-defined>
    <meta:user-defined meta:name="DC.title">Gemeente Bergen, ontvangen aanvraag omgevingsvergunning, Magdalena van Weerdenburglaan 19, 1934 GK Egmond aan den Hoef, het vergroten van de woning , datum ontvangst 12 maart 2024 (Z2024-00001382)</meta:user-defined>
    <meta:user-defined meta:name="DCTERMS.W3CDTF/DCTERMS.available">2024-06-21</meta:user-defined>
    <meta:user-defined meta:name="DCTERMS.W3CDTF/OVERHEIDop.jaargang">2024</meta:user-defined>
    <meta:user-defined meta:name="OVERHEIDop.publicationIssue">271455</meta:user-defined>
    <meta:user-defined meta:name="OVERHEIDop.GmbID/DC.identifier">gmb-2024-271455</meta:user-defined>
    <meta:user-defined meta:name="OVERHEIDop.versieInformatie"/>
  </office:meta>
</office:document-meta>
</file>