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Waterstee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stel van de waterhuishouding en vergroten van de natuurwaarden, verlenging beslistermijn, verzenddatum  18-06-2024, zaaknummer 2024-01314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145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5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5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Uffelte, Watersteeg,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50</meta:user-defined>
    <meta:user-defined meta:name="OVERHEIDop.GmbID/DC.identifier">gmb-2024-271450</meta:user-defined>
    <meta:user-defined meta:name="OVERHEIDop.versieInformatie"/>
  </office:meta>
</office:document-meta>
</file>