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reeds aangebouwde serre en het gewijzigd uitvoeren van de berging aan Ambachtschoolstraat 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0-01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31-12-2023, Ambachtschoolstraat 8, Harlingen, het legaliseren van reeds aangebouwde serre en gewijzigd uitvoeren van berg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14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4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4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reeds aangebouwde serre en het gewijzigd uitvoeren van de berging aan Ambachtschoolstraat 8 te Harl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145</meta:user-defined>
    <meta:user-defined meta:name="OVERHEIDop.GmbID/DC.identifier">gmb-2024-27145</meta:user-defined>
    <meta:user-defined meta:name="OVERHEIDop.versieInformatie"/>
  </office:meta>
</office:document-meta>
</file>