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b306ec2-1dc4-4185-8a99-5539bdfba4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Rie Mastenbroekstraat 1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Rie Mastenbroekstraat 13 (parkeervaknummers 126248487445 en 126246487442)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69622641509434mm"><draw:image xlink:href="Pictures/Afbeelding1ieb306ec2-1dc4-4185-8a99-5539bdfba47c.png" xlink:type="simple"/></draw:frame></text:p>
            </text:section></draw:text-box></draw:frame>
          </text:p>
            <text:p text:style-name="common-al">Amsterdam, 19 jun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144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4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4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ie Mastenbroekstraat 13 aanleg elektrische oplaadplaats - Rie Mastenbroek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ie Mastenbroekstraat 13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Rie Mastenbroekstraat 13 aanleg elektrische oplaadplaats</meta:user-defined>
    <meta:user-defined meta:name="DCTERMS.W3CDTF/DCTERMS.available">2024-06-21</meta:user-defined>
    <meta:user-defined meta:name="DCTERMS.W3CDTF/OVERHEIDop.jaargang">2024</meta:user-defined>
    <meta:user-defined meta:name="OVERHEIDop.publicationIssue">271449</meta:user-defined>
    <meta:user-defined meta:name="OVERHEIDop.GmbID/DC.identifier">gmb-2024-271449</meta:user-defined>
    <meta:user-defined meta:name="OVERHEIDop.versieInformatie"/>
  </office:meta>
</office:document-meta>
</file>