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pupillenkamp op 21 en 22 juni 2024 op de locatie Groen van Prinstererstraat 107 te Alblasserdam zaaknummer Z-24-44509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pupillenkamp op 21 en 22 juni 2024 op de locatie Groen van Prinstererstraat 107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144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4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pupillenkamp op 21 en 22 juni 2024 op de locatie Groen van Prinstererstraat 107 te Alblasserdam zaaknummer Z-24-445094</meta:user-defined>
    <meta:user-defined meta:name="DCTERMS.W3CDTF/DCTERMS.available">2024-06-21</meta:user-defined>
    <meta:user-defined meta:name="DCTERMS.W3CDTF/OVERHEIDop.jaargang">2024</meta:user-defined>
    <meta:user-defined meta:name="OVERHEIDop.publicationIssue">271444</meta:user-defined>
    <meta:user-defined meta:name="OVERHEIDop.GmbID/DC.identifier">gmb-2024-271444</meta:user-defined>
    <meta:user-defined meta:name="OVERHEIDop.versieInformatie"/>
  </office:meta>
</office:document-meta>
</file>