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17, 9991A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msdelta een aanvraag ontvangen voor het kappen van een boom op de locatie Burchtstraat 17, 9991A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4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2691</meta:user-defined>
    <meta:user-defined meta:name="DCTERMS.abstract">18 juni 2024 voor het kappen van een treurwilg op de locatie Burchtstraat 17, 9991AA Middelstum.</meta:user-defined>
    <dc:language>nl</dc:language>
    <meta:user-defined meta:name="OVERHEIDop.locatietype/OVERHEIDop.gebiedsmarkering">Punt</meta:user-defined>
    <meta:user-defined meta:name="DC.title">Kennisgeving ontvangst aanvraag omgevingsvergunning Burchtstraat 17, 9991AA Middelst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443</meta:user-defined>
    <meta:user-defined meta:name="OVERHEIDop.GmbID/DC.identifier">gmb-2024-271443</meta:user-defined>
    <meta:user-defined meta:name="OVERHEIDop.versieInformatie"/>
  </office:meta>
</office:document-meta>
</file>