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bouwwerken voor het plaatsen van een dakkapel (achterzijde) aan Henri t' Sasplein 18 4835R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plaatsen van een dakkapel (achterzijde) aan Henri t' Sasplein 18 4835RG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9-06-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43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43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1441</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441</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441</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431</meta:user-defined>
    <meta:user-defined meta:name="DCTERMS.abstract">het plaatsen van een dakkapel (achte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bouwwerken voor het plaatsen van een dakkapel (achterzijde) aan Henri t' Sasplein 18 4835RG Breda</meta:user-defined>
    <meta:user-defined meta:name="DCTERMS.W3CDTF/DCTERMS.available">2024-06-21</meta:user-defined>
    <meta:user-defined meta:name="DCTERMS.W3CDTF/OVERHEIDop.jaargang">2024</meta:user-defined>
    <meta:user-defined meta:name="OVERHEIDop.publicationIssue">271441</meta:user-defined>
    <meta:user-defined meta:name="OVERHEIDop.GmbID/DC.identifier">gmb-2024-271441</meta:user-defined>
    <meta:user-defined meta:name="OVERHEIDop.versieInformatie"/>
  </office:meta>
</office:document-meta>
</file>