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llenberghof 26 en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109 – 19 juni 2024</text:p>
            <text:p text:style-name="common-al">Hellenberghof 26 en 28 te Noordwijk | het plaatsen van een dakkapel en isoleren d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4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109</meta:user-defined>
    <meta:user-defined meta:name="DCTERMS.abstract">19 juni 2024, het plaatsen van een dakkapel en isoleren dak</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Hellenberghof 26 en 28 te Noordwijk</meta:user-defined>
    <meta:user-defined meta:name="DCTERMS.W3CDTF/DCTERMS.available">2024-06-25</meta:user-defined>
    <meta:user-defined meta:name="DCTERMS.W3CDTF/OVERHEIDop.jaargang">2024</meta:user-defined>
    <meta:user-defined meta:name="OVERHEIDop.publicationIssue">271433</meta:user-defined>
    <meta:user-defined meta:name="OVERHEIDop.GmbID/DC.identifier">gmb-2024-271433</meta:user-defined>
    <meta:user-defined meta:name="OVERHEIDop.versieInformatie"/>
  </office:meta>
</office:document-meta>
</file>