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 Genestetstraat 40 2032ZK Haarlem, De Genestetstraat 42 2032ZK Haarlem, 0392-2024-0056449, het wijzigen van indeling van een voorgevel en het vervangen van een platdakconstructie, verzonden 1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143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6449</meta:user-defined>
    <meta:user-defined meta:name="DCTERMS.abstract">het wijzigen van indeling van een voorgevel en het vervangen van een plat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e Genestetstraat 40 2032ZK Haarlem, De Genestetstraat 42 2032ZK Haarlem, 0392-2024-0056449, het wijzigen van indeling van een voorgevel en het vervangen van een platdakconstructie, verzonden 19-06-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32</meta:user-defined>
    <meta:user-defined meta:name="OVERHEIDop.GmbID/DC.identifier">gmb-2024-271432</meta:user-defined>
    <meta:user-defined meta:name="OVERHEIDop.versieInformatie"/>
  </office:meta>
</office:document-meta>
</file>