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mperen op het grasveld tussen Weegschaal en Pijl van 12 tot en met 13 juli 2024 op de locatie Grasveld tussen Weegschaal en Pijl Dordrecht zaaknummer Z-24-4462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kamperen op het grasveld tussen Weegschaal en Pijl van 12 tot en met 13 juli 2024 op de locatie Grasveld tussen Weegschaal en Pijl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7 augustus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41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1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1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mperen op het grasveld tussen Weegschaal en Pijl van 12 tot en met 13 juli 2024 op de locatie Grasveld tussen Weegschaal en Pijl Dordrecht zaaknummer Z-24-446265</meta:user-defined>
    <meta:user-defined meta:name="DCTERMS.W3CDTF/DCTERMS.available">2024-06-21</meta:user-defined>
    <meta:user-defined meta:name="DCTERMS.W3CDTF/OVERHEIDop.jaargang">2024</meta:user-defined>
    <meta:user-defined meta:name="OVERHEIDop.publicationIssue">271419</meta:user-defined>
    <meta:user-defined meta:name="OVERHEIDop.GmbID/DC.identifier">gmb-2024-271419</meta:user-defined>
    <meta:user-defined meta:name="OVERHEIDop.versieInformatie"/>
  </office:meta>
</office:document-meta>
</file>