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3<text:span text:style-name="sup">STE</text:span> Kaarskenprocessie</text:span> op 18 augustus 2024, van 20.00 uur tot 22.30 uur in Baarle-Nassau-Hertog centrum.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141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16</meta:user-defined>
    <meta:user-defined meta:name="OVERHEIDop.GmbID/DC.identifier">gmb-2024-271416</meta:user-defined>
    <meta:user-defined meta:name="OVERHEIDop.versieInformatie"/>
  </office:meta>
</office:document-meta>
</file>