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6eaa0457-fb69-4131-a9ef-4a13d0c9758a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, verkeersbesluit Herculesstraat 55 opheffen gehandicaptenparkeerplaats kenteken FRX-377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Herculesstraat 55 met kenteken FRX-377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Herculesstraat 55 (parkeervaknummer 119289484595) met kenteken FRX-377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72.74716981132075mm"><draw:image xlink:href="Pictures/Afbeelding1i6eaa0457-fb69-4131-a9ef-4a13d0c9758a.png" xlink:type="simple"/></draw:frame></text:p>
            </text:section></draw:text-box></draw:frame>
          </text:p>
            <text:p text:style-name="common-al"/>
            <text:p text:style-name="common-al">Amsterdam, 19 juni 2024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402</text:span><text:line-break/><text:date style:data-style-name="dag" text:fixed="true" text:date-value="2024-06-21"/><text:line-break/><text:date style:data-style-name="jaar" text:fixed="true" text:date-value="2024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402</text:span><text:date style:data-style-name="nicedate" text:fixed="true" text:date-value="2024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28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erculesstraat 55 opheffen gehandicaptenparkeerplaats kenteken FRX-377 - Herculesstraat 55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erculesstraat 55 opheffen gehandicaptenparkeerplaats kenteken FRX-377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Zuid, verkeersbesluit Herculesstraat 55 opheffen gehandicaptenparkeerplaats kenteken FRX-377</meta:user-defined>
    <meta:user-defined meta:name="DCTERMS.W3CDTF/DCTERMS.available">2024-06-21</meta:user-defined>
    <meta:user-defined meta:name="DCTERMS.W3CDTF/OVERHEIDop.jaargang">2024</meta:user-defined>
    <meta:user-defined meta:name="OVERHEIDop.publicationIssue">271402</meta:user-defined>
    <meta:user-defined meta:name="OVERHEIDop.GmbID/DC.identifier">gmb-2024-271402</meta:user-defined>
    <meta:user-defined meta:name="OVERHEIDop.versieInformatie"/>
  </office:meta>
</office:document-meta>
</file>