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ag van het Koningskind, Vlijtsseweg 118 Apeldoorn d.d. 6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19 juni 2024</text:p>
            <text:p text:style-name="common-al">Omschrijving: Dag van het Koningskind een rit met chronisch zieke kinderen</text:p>
            <text:p text:style-name="common-al">Locatie: start en finish Vlijtseweg 118, 7317 AG Apeldoorn</text:p>
            <text:p text:style-name="common-al">Zaaknummer: 02005037709</text:p>
            <text:p text:style-name="common-al">Datum evenement: 6 juli 2024</text:p>
            <text:p text:style-name="common-al">Tijdstip evenement: 8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38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8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8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37709</meta:user-defined>
    <dc:language>nl</dc:language>
    <meta:user-defined meta:name="OVERHEIDop.locatietype/OVERHEIDop.gebiedsmarkering">Punt</meta:user-defined>
    <meta:user-defined meta:name="DC.title">Besluit evenementenvergunning Dag van het Koningskind, Vlijtsseweg 118 Apeldoorn d.d. 6 juli 2024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381</meta:user-defined>
    <meta:user-defined meta:name="OVERHEIDop.GmbID/DC.identifier">gmb-2024-271381</meta:user-defined>
    <meta:user-defined meta:name="OVERHEIDop.versieInformatie"/>
  </office:meta>
</office:document-meta>
</file>