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ton van Duinkerkenlaan 1, 5081 S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 en de bestaande uitrit veranderen, Anton van Duinkerkenlaan 1, 5081 S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ton van Duinkerkenlaan 1, 5081 S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 en de bestaande uitrit verande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7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137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0724</meta:user-defined>
    <dc:language>nl</dc:language>
    <meta:user-defined meta:name="OVERHEIDop.locatietype/OVERHEIDop.gebiedsmarkering">Punt</meta:user-defined>
    <meta:user-defined meta:name="DC.title">Ingekomen aanvraag omgevingsvergunning Anton van Duinkerkenlaan 1, 5081 SG Hilvarenbee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72</meta:user-defined>
    <meta:user-defined meta:name="OVERHEIDop.GmbID/DC.identifier">gmb-2024-271372</meta:user-defined>
    <meta:user-defined meta:name="OVERHEIDop.versieInformatie"/>
  </office:meta>
</office:document-meta>
</file>