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werk 54, 9934L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msdelta een aanvraag ontvangen voor het kappen van een boom op de locatie Tichelwerk nabij nummer 54, 9934L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3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03</meta:user-defined>
    <meta:user-defined meta:name="DCTERMS.abstract">19 juni 2024 voor het kappen van een boom op de locatie Tichelwerk 54, 9934LC Delfzijl.</meta:user-defined>
    <dc:language>nl</dc:language>
    <meta:user-defined meta:name="OVERHEIDop.locatietype/OVERHEIDop.gebiedsmarkering">Vlak</meta:user-defined>
    <meta:user-defined meta:name="DC.title">Kennisgeving ontvangst aanvraag omgevingsvergunning Tichelwerk 54, 9934LC Delfzij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70</meta:user-defined>
    <meta:user-defined meta:name="OVERHEIDop.GmbID/DC.identifier">gmb-2024-271370</meta:user-defined>
    <meta:user-defined meta:name="OVERHEIDop.versieInformatie"/>
  </office:meta>
</office:document-meta>
</file>