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ngersweg 17, 8096R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ngersweg 17 in Oldebroek, voor het kappen van twee grove dennen, verzonden op 18 juni 2024 (zaaknummer R2024-004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136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6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457</meta:user-defined>
    <meta:user-defined meta:name="DCTERMS.abstract">Betreft: Beschikking op aanvraag op locatie Bongersweg 17, 8096RZ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Bongersweg 17, 8096RZ Oldebroe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369</meta:user-defined>
    <meta:user-defined meta:name="OVERHEIDop.GmbID/DC.identifier">gmb-2024-271369</meta:user-defined>
    <meta:user-defined meta:name="OVERHEIDop.versieInformatie"/>
  </office:meta>
</office:document-meta>
</file>