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ouwen van 13 appartementen aan Loopakker 3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voornemens zijn om een omgevingsvergunning voor de activiteit ‘handelen in strijd met regels ruimtelijke ordening’ te verlenen voor:</text:p>
            <text:p text:style-name="common-al">
            <text:span text:style-name="nadrukvet">Locatie  </text:span>
          </text:p>
            <text:p text:style-name="common-al">Loopakker 3, Zuid-Scharwoude</text:p>
            <text:p text:style-name="common-al">
            <text:span text:style-name="nadrukvet">Werkzaamheden</text:span>
          </text:p>
            <text:p text:style-name="common-al">Het bouwen van 13 appartementen  </text:p>
            <text:p text:style-name="common-al">Voordat het college een besluit neemt over deze omgevingsvergunning ligt het ontwerpbesluit met bijbehorende stukken voor een periode van zes weken na datum van publicatie ter inzage. U kunt de ter inzage liggende stukken digitaal vinden door op de knop ‘Bekijk documenten’ te klikken, links op deze pagina.</text:p>
            <text:p text:style-name="common-al">Indien u de stukken op het gemeentehuis wenst in te zien, kunt u een afspraak maken door contact op te nemen met onderstaande contactpersoon.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Heerhugowaard.</text:p>
            <text:p text:style-name="common-al">Indien u dit schriftelijk wilt doen, dient u uw zienswijze te richten aan het college van burgemeester en wethouders van Dijk en Waard, Postbus 390, 1700 AJ Heerhugowaard.</text:p>
            <text:p text:style-name="common-al">Mondeling kunt u uw zienswijze kenbaar maken bij onze contactpersoon, mevr. S. Smit-Praat, tel: 06 104 126 24.</text:p>
            <text:p text:style-name="last-al">In de zienswijze moet worden aangegeven op welke onderdelen van het ontwerpbesluit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136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6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6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bouwen van 13 appartementen aan Loopakker 3 te Zuid-Scharwoude</meta:user-defined>
    <meta:user-defined meta:name="OVERHEIDop.datumEindeReactietermijn">2024-08-02</meta:user-defined>
    <meta:user-defined meta:name="OVERHEIDop.TilID/OVERHEIDop.terinzageleggingOP">til-2024-18988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66</meta:user-defined>
    <meta:user-defined meta:name="OVERHEIDop.GmbID/DC.identifier">gmb-2024-271366</meta:user-defined>
    <meta:user-defined meta:name="OVERHEIDop.versieInformatie"/>
  </office:meta>
</office:document-meta>
</file>