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huisvesten van buitenlandse werknemers aan Postelsedijk 4 5541 NM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6-2024 een omgevingsvergunning verleend. De gemeente geeft hiermee toestemming voor het tijdelijk huisvesten van buitenlandse werknemers aan Postelsedijk 4 5541 NM in Reusel. Het kenmerk van de gemeente voor deze zaak is 166739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3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949</meta:user-defined>
    <meta:user-defined meta:name="DCTERMS.abstract">tijdelijk huisvesten van buitenlandse werknemers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tijdelijk huisvesten van buitenlandse werknemers aan Postelsedijk 4 5541 NM in Reusel</meta:user-defined>
    <meta:user-defined meta:name="DCTERMS.W3CDTF/DCTERMS.available">2024-06-21</meta:user-defined>
    <meta:user-defined meta:name="DCTERMS.W3CDTF/OVERHEIDop.jaargang">2024</meta:user-defined>
    <meta:user-defined meta:name="OVERHEIDop.publicationIssue">271365</meta:user-defined>
    <meta:user-defined meta:name="OVERHEIDop.GmbID/DC.identifier">gmb-2024-271365</meta:user-defined>
    <meta:user-defined meta:name="OVERHEIDop.versieInformatie"/>
  </office:meta>
</office:document-meta>
</file>