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Sparrenlaan en J. van Wassenaerlaan 2, Maarn, Kolklaan, Maarsbergen, Broekerhuizerlaan, Leersum en Woestduinlaan en Kerkplein, Doorn), vellen van 6 bomen in slechte conditie - met herplantplicht (RX2024-00001302,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verse locaties (Sparrenlaan en J. van Wassenaerlaan 2, Maarn, Kolklaan, Maarsbergen, Broekerhuizerlaan, Leersum en Woestduinlaan en Kerkplein, Doorn), vellen van 6 bomen in slechte conditie - met herplantplicht (RX2024-00001302,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3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02</meta:user-defined>
    <meta:user-defined meta:name="DCTERMS.abstract">Diverse locaties (Sparrenlaan en J. van Wassenaerlaan 2, Maarn, Kolklaan, Maarsbergen, Broekerhuizerlaan, Leersum en Woestduinlaan en Kerkplein, Doorn), vellen van 6 bomen in slechte conditie - met herplantplicht (RX2024-00001302, 17 juni 2024)</meta:user-defined>
    <dc:language>nl</dc:language>
    <meta:user-defined meta:name="OVERHEIDop.locatietype/OVERHEIDop.gebiedsmarkering">Vlak</meta:user-defined>
    <meta:user-defined meta:name="DC.title">Gemeente Utrechtse Heuvelrug, verleende omgevingsvergunning - Diverse locaties (Sparrenlaan en J. van Wassenaerlaan 2, Maarn, Kolklaan, Maarsbergen, Broekerhuizerlaan, Leersum en Woestduinlaan en Kerkplein, Doorn), vellen van 6 bomen in slechte conditie - met herplantplicht (RX2024-00001302, 17 juni 2024)</meta:user-defined>
    <meta:user-defined meta:name="DCTERMS.W3CDTF/DCTERMS.available">2024-06-21</meta:user-defined>
    <meta:user-defined meta:name="DCTERMS.W3CDTF/OVERHEIDop.jaargang">2024</meta:user-defined>
    <meta:user-defined meta:name="OVERHEIDop.publicationIssue">271364</meta:user-defined>
    <meta:user-defined meta:name="OVERHEIDop.GmbID/DC.identifier">gmb-2024-271364</meta:user-defined>
    <meta:user-defined meta:name="OVERHEIDop.versieInformatie"/>
  </office:meta>
</office:document-meta>
</file>