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sbesluit. Hilversu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van de burgemeester van de gemeente Hilversum houdende regels omtrent beleid voor horeca en televisieschermen tijdens EURO2024</text:p>
            <text:p text:style-name="al"/>
            <text:p text:style-name="al">besluit:</text:p>
            <text:p text:style-name="al"/>
            <text:p text:style-name="al">Gelet op het feit dat in de periode van 14 juni 2024 t/m 14 juli 2024 het Europees Kampioenschap voetbal plaatsvindt en dat er traditioneel diverse verzoeken worden ingediend van organisatoren voor:</text:p>
            <text:p text:style-name="al"/>
            <text:p text:style-name="al">    1. Het plaatsen van televisieschermen op horeca terrassen</text:p>
            <text:p text:style-name="al"/>
            <text:p text:style-name="al">De burgemeester van Hilversum</text:p>
            <text:p text:style-name="al"/>
            <text:p text:style-name="al">Gelet  de horecaverordening Hilversum 2021  ( hierna HvH 2021) en de Nadere regels terrassen Hilversum 2022;</text:p>
            <text:p text:style-name="al"/>
            <text:p text:style-name="al">Overwegende:</text:p>
            <text:p text:style-name="al">• dat private partijen mogelijk ook wedstrijden in de openbare ruimte willen uitzenden;</text:p>
            <text:p text:style-name="al">• dat de reguliere sluitingstijden van de horecagelegenheden voldoende ruimte bieden om de      voetbalwedstrijden tijdens het EURO 2024 te kunnen bekijken;</text:p>
            <text:p text:style-name="al">• dat het plaatsen van televisieschermen op de openbare weg, aan de gevel of op het terras, al dan niet in combinatie met buitentaps, groepen mensen aantrekt, die ook op de openbare weg alcohol zullen nuttigen;</text:p>
            <text:p text:style-name="al">• dat dit nadelige effecten kan hebben voor de openbare orde en (verkeers)veiligheid rond de schermen;</text:p>
            <text:p text:style-name="al">• dat de ervaringen bij eerdere EK’s en WK’s met het onder bepaalde voorwaarden plaatsen van tv-schermen op terrassen positief zijn;</text:p>
            <text:p text:style-name="al">• dat er op het terras toezicht plaats vindt door de exploitant;</text:p>
            <text:p text:style-name="al">• dat wij verwachten dat er met onderstaande voorwaarden geen onevenredige overlast voor omwonenden ontstaat;</text:p>
            <text:p text:style-name="al"/>
            <text:p text:style-name="al"/>
            <text:p text:style-name="al"/>
            <text:p text:style-name="al">Besluit:</text:p>
            <text:p text:style-name="al"/>
            <text:p text:style-name="al">TV-schermen op horecaterrassen tijdens EURO 2024 toe te staan.</text:p>
            <text:p text:style-name="al"/>
            <text:p text:style-name="al">1. dat het is toegestaan (zonder melding) televisieschermen op de horecaterrassen als bedoeld in artikel art 2 en artikel 7 HVH 2021 alsmede artikel 1 onder c Nadere regels terrassen Hilversum 2022 te plaatsen voor het kijken van voetbalwedstrijden tijdens het EK 2024, mits is voldaan aan de hieronder genoemde voorwaarden;</text:p>
            <text:p text:style-name="al">2.  het terras is vergund met een geldige exploitatievergunning als bedoeld in artikel 2 HVH 2021</text:p>
            <text:p text:style-name="al">3. op elk terras waar een (televisie)scherm wordt geplaatst, minimaal één persoon namens het betreffende horecabedrijf toezicht houdt op het ordelijke verloop op het terras en in de directe omgeving van het terras;</text:p>
            <text:p text:style-name="al">4. de verplichting uit voorgaand lid geldt per terras, waarbij de verplichting geldt per terrasdeel in geval van duidelijk gescheiden, uit elkaar gelegen terrasdelen die niet in dezelfde zichtlijn zijn gelegen;</text:p>
            <text:p text:style-name="al">5.  de uitzending op de horecaterrassen niet eerder beginnen dan een kwartier voor aanvang van een wedstrijd en eindigen binnen een half uur na het einde van de uitzending of eerder indien de exploitatievergunning dit voorschrijft;</text:p>
            <text:p text:style-name="al">6. de (televisie)schermen gericht zijn op het terras, zodanig dat vanaf de openbare weg niet kan worden meegekeken;</text:p>
            <text:p text:style-name="al">7. op de terrassen met (televisie)schermen geen verkoop van alcoholhoudende drank mag plaatsvinden doormiddel van buitentaps of mobiele taps en- of uitgifte buffet;</text:p>
            <text:p text:style-name="al">8. het plaatsen van (televisie)schermen op geen enkele wijze leidt tot niet vergunde uitbreiding van het terras of uitwaaiering;</text:p>
            <text:p text:style-name="al">9. op naleving van deze regels strikt wordt toegezien door de exploitant of ondernemer;</text:p>
            <text:p text:style-name="al">10.  De ondernemer de omwonenden informeert met een brief waarin een telefoonnummer staat waarop de ondernemer bereikbaar is tijdens de uitzending in het geval overlast wordt ervaren.</text:p>
            <text:p text:style-name="al"/>
            <text:p text:style-name="al"> </text:p>
            <text:p text:style-name="al">Algemeen</text:p>
            <text:p text:style-name="al"/>
            <text:p text:style-name="al">• Overtreding van de hier gestelde voorschriften of verstoring van de openbare orde kan leiden tot een verbod op het nog verder plaatsen van (televisie) schermen of het gezamenlijk kijken van voetbalwedstrijden op de terrassen;</text:p>
            <text:p text:style-name="al"/>
            <text:p text:style-name="al"/>
            <text:p text:style-name="al">Dit besluit bekend wordt gemaakt in het Gemeenteblad en op de dag na publicatie in werking treedt</text:p>
            <text:p text:style-name="al">De burgemeester, </text:p>
            <text:p text:style-name="al"/>
            <text:p text:style-name="al">Gerhard van den Top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136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36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36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Burgemeestersbesluit. Hilversum</meta:user-defined>
    <meta:user-defined meta:name="DCTERMS.W3CDTF/DCTERMS.available">2024-06-19</meta:user-defined>
    <meta:user-defined meta:name="OVERHEIDop.externeBijlage">besluit|exb-2024-24581</meta:user-defined>
    <meta:user-defined meta:name="DCTERMS.W3CDTF/OVERHEIDop.jaargang">2024</meta:user-defined>
    <meta:user-defined meta:name="OVERHEIDop.publicationIssue">271363</meta:user-defined>
    <meta:user-defined meta:name="OVERHEIDop.GmbID/DC.identifier">gmb-2024-271363</meta:user-defined>
    <meta:user-defined meta:name="OVERHEIDop.versieInformatie"/>
  </office:meta>
</office:document-meta>
</file>