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meer 4   Monnickendam, DSO nummer 2024050301139, zaaknummer ODIJ-Z-24-1420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opslaan van kuilvoer of vaste bijvoedermiddelen op de locatie Monnickenmeer 4   Monnickendam.</text:p>
            <text:p text:style-name="common-al"/>
            <text:p text:style-name="common-al">
            <text:span text:style-name="nadrukvet">Waarom publiceert Omgevingsdienst IJmond dit bericht?</text:span>
          </text:p>
            <text:p text:style-name="common-al"> Dit bericht heeft uitsluitend een informatief karakter. Voor de activiteit opslaan van kuilvoer of vaste bijvoedermidde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13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meer 4   Monnickendam, DSO nummer 2024050301139, zaaknummer ODIJ-Z-24-142021</meta:user-defined>
    <meta:user-defined meta:name="DCTERMS.W3CDTF/DCTERMS.available">2024-06-21</meta:user-defined>
    <meta:user-defined meta:name="DCTERMS.W3CDTF/OVERHEIDop.jaargang">2024</meta:user-defined>
    <meta:user-defined meta:name="OVERHEIDop.publicationIssue">271359</meta:user-defined>
    <meta:user-defined meta:name="OVERHEIDop.GmbID/DC.identifier">gmb-2024-271359</meta:user-defined>
    <meta:user-defined meta:name="OVERHEIDop.versieInformatie"/>
  </office:meta>
</office:document-meta>
</file>