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astorieweg 28, 9922PS Westerem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juni 2024 heeft de gemeente Eemsdelta een aanvraag ontvangen voor het aanbouwen van woning  op de locatie Pastorieweg 28, 9922PS Westeremden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71358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1358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685</meta:user-defined>
    <meta:user-defined meta:name="DCTERMS.abstract">18 juni 2024 voor het aanbouwen van woning  op de locatie Pastorieweg 28, 9922PS Westeremden.</meta:user-defined>
    <dc:language>nl</dc:language>
    <meta:user-defined meta:name="OVERHEIDop.locatietype/OVERHEIDop.gebiedsmarkering">Vlak</meta:user-defined>
    <meta:user-defined meta:name="DC.title">Kennisgeving ontvangst aanvraag omgevingsvergunning Pastorieweg 28, 9922PS Westeremd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1358</meta:user-defined>
    <meta:user-defined meta:name="OVERHEIDop.GmbID/DC.identifier">gmb-2024-271358</meta:user-defined>
    <meta:user-defined meta:name="OVERHEIDop.versieInformatie"/>
  </office:meta>
</office:document-meta>
</file>