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 hoogte van Trekpad 2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Eemsdelta een aanvraag ontvangen voor het bouwen/renoveren van een aanlegsteiger  op de locatie te hoogte van Trekpad 2 te Delfzijl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35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6</meta:user-defined>
    <meta:user-defined meta:name="DCTERMS.abstract">18 juni 2024 voor het bouwen/renoveren van een aanlegsteiger  op de locatie te hoogte van Trekpad 2 te Delfzijl .</meta:user-defined>
    <dc:language>nl</dc:language>
    <meta:user-defined meta:name="OVERHEIDop.locatietype/OVERHEIDop.gebiedsmarkering">Vlak</meta:user-defined>
    <meta:user-defined meta:name="DC.title">Kennisgeving ontvangst aanvraag omgevingsvergunning te hoogte van Trekpad 2 te Delfzij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353</meta:user-defined>
    <meta:user-defined meta:name="OVERHEIDop.GmbID/DC.identifier">gmb-2024-271353</meta:user-defined>
    <meta:user-defined meta:name="OVERHEIDop.versieInformatie"/>
  </office:meta>
</office:document-meta>
</file>