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elling 54,1981 LL Velserbroek, verlengen tijdelijk gebruik (5 jaar) voor praktijkle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telling 54,1981 LL Velserbroek, verlengen tijdelijk gebruik (5 jaar) voor praktijkless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Stelling 54,1981 LL Velserbroek, verlengen tijdelijk gebruik (5 jaar) voor praktijklessen (14-06-2024) 045317112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1352</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52</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352</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531711258</meta:user-defined>
    <dc:language>nl</dc:language>
    <meta:user-defined meta:name="OVERHEIDop.locatietype/OVERHEIDop.gebiedsmarkering">Vlak</meta:user-defined>
    <meta:user-defined meta:name="DC.title">Ingediende aanvraag omgevingsvergunning Stelling 54,1981 LL Velserbroek, verlengen tijdelijk gebruik (5 jaar) voor praktijklessen</meta:user-defined>
    <meta:user-defined meta:name="DCTERMS.W3CDTF/DCTERMS.available">2024-06-21</meta:user-defined>
    <meta:user-defined meta:name="DCTERMS.W3CDTF/OVERHEIDop.jaargang">2024</meta:user-defined>
    <meta:user-defined meta:name="OVERHEIDop.publicationIssue">271352</meta:user-defined>
    <meta:user-defined meta:name="OVERHEIDop.GmbID/DC.identifier">gmb-2024-271352</meta:user-defined>
    <meta:user-defined meta:name="OVERHEIDop.versieInformatie"/>
  </office:meta>
</office:document-meta>
</file>