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handelen met gevolgen voor beschermde monumenten bij het verbouwen van de verdieping en het dak ter realisering van een woning, Dorpsstraat 125 2712AG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9-06-2024 een besluit verzonden op de aanvraag met zaaknummer 2023-141127 voor het handelen met gevolgen voor beschermde monumenten bij het verbouwen van de verdieping en het dak ter realisering van een woning op locatie Dorpsstraat 125, 2712AG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135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5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5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41127</meta:user-defined>
    <meta:user-defined meta:name="DCTERMS.abstract">het handelen met gevolgen voor beschermde monumenten bij het verbouwen van de verdieping en het dak ter realisering van een woning</meta:user-defined>
    <dc:language>nl</dc:language>
    <meta:user-defined meta:name="OVERHEIDop.locatietype/OVERHEIDop.gebiedsmarkering">Punt</meta:user-defined>
    <meta:user-defined meta:name="DC.title">Kennisgeving besluit Omgevingsvergunning voor het handelen met gevolgen voor beschermde monumenten bij het verbouwen van de verdieping en het dak ter realisering van een woning, Dorpsstraat 125 2712AG Zoetermeer</meta:user-defined>
    <meta:user-defined meta:name="DCTERMS.W3CDTF/DCTERMS.available">2024-06-21</meta:user-defined>
    <meta:user-defined meta:name="DCTERMS.W3CDTF/OVERHEIDop.jaargang">2024</meta:user-defined>
    <meta:user-defined meta:name="OVERHEIDop.publicationIssue">271351</meta:user-defined>
    <meta:user-defined meta:name="OVERHEIDop.GmbID/DC.identifier">gmb-2024-271351</meta:user-defined>
    <meta:user-defined meta:name="OVERHEIDop.versieInformatie"/>
  </office:meta>
</office:document-meta>
</file>