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msdelta een aanvraag ontvangen voor het verlengen van het tijdelijke huisvesting park op de locatie Wirdumerweg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3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93</meta:user-defined>
    <meta:user-defined meta:name="DCTERMS.abstract">18 juni 2024 voor het verlengen van het tijdelijke huisvesting park op de locatie Wirdumerweg in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in Lopper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48</meta:user-defined>
    <meta:user-defined meta:name="OVERHEIDop.GmbID/DC.identifier">gmb-2024-271348</meta:user-defined>
    <meta:user-defined meta:name="OVERHEIDop.versieInformatie"/>
  </office:meta>
</office:document-meta>
</file>