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het organiseren van een personeelsfeest op 7 september 2024,Vliegveldweg 345, Hangar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NOORD</text:p>
            <text:p text:style-name="last-al">
            <text:span text:style-name="nadrukvet">Vliegveldweg 345, Hangar 16</text:span>
            <text:span text:style-name="nadrukvet">,</text:span> (0153Z2024061400021): het organiseren van een personeelsfeest op 7 september 2024 (geaccepteerd d.d. 19 juni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71347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1347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1347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53Z2024061400021</meta:user-defined>
    <dc:language>nl</dc:language>
    <meta:user-defined meta:name="OVERHEIDop.locatietype/OVERHEIDop.gebiedsmarkering">Vlak</meta:user-defined>
    <meta:user-defined meta:name="DC.title">Melding het organiseren van een personeelsfeest op 7 september 2024,Vliegveldweg 345, Hangar 16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1347</meta:user-defined>
    <meta:user-defined meta:name="OVERHEIDop.GmbID/DC.identifier">gmb-2024-271347</meta:user-defined>
    <meta:user-defined meta:name="OVERHEIDop.versieInformatie"/>
  </office:meta>
</office:document-meta>
</file>