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ouwbord nabij A20 -  Laan van Avant Garde Laan van Avant-Garde nabij Theodoor Colenbranderhof N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Zuidplas besloten om de beslistermijn van de aanvraag met kenmerk 2024-00009343 voor het plaatsen van een bouwbord nabij A20 - Laan van Avant Garde t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134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34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bouwbord nabij A20 -  Laan van Avant Garde Laan van Avant-Garde nabij Theodoor Colenbranderhof Nw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42</meta:user-defined>
    <meta:user-defined meta:name="OVERHEIDop.GmbID/DC.identifier">gmb-2024-271342</meta:user-defined>
    <meta:user-defined meta:name="OVERHEIDop.versieInformatie"/>
  </office:meta>
</office:document-meta>
</file>