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60 zomereiken, 5 gewone beuken, 3 gewone essen, 2 zwarte elzen, 1 ruwe berk en 1 grootbladige linde, ten behoeve van de aanleg van een fietspad tussen Epe en Oene (981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60 zomereiken, 5 gewone beuken, 3 gewone essen, 2 zwarte elzen, 1 ruwe berk en 1 grootbladige linde, ten behoeve van de aanleg van een fietspad tussen Epe en OeneDatum besluit:  19-06-2024Zaaknummer:  98108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133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3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3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151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60 zomereiken, 5 gewone beuken, 3 gewone essen, 2 zwarte elzen, 1 ruwe berk en 1 grootbladige linde, ten behoeve van de aanleg van een fietspad tussen Epe en Oene (981081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334</meta:user-defined>
    <meta:user-defined meta:name="OVERHEIDop.GmbID/DC.identifier">gmb-2024-271334</meta:user-defined>
    <meta:user-defined meta:name="OVERHEIDop.versieInformatie"/>
  </office:meta>
</office:document-meta>
</file>