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luchtbehandelingskast , Hengelosestraat 487, 7521 AG Enschede, Verzoeklocatie 2024061701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Hengelosestraat 487 </text:span>(0153Z2024061900010): het plaatsen van een luchtbehandelingskast (ingediend d.d. 17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133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3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3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19000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plaatsen van een luchtbehandelingskast , Hengelosestraat 487, 7521 AG Enschede, Verzoeklocatie 2024061701476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1333</meta:user-defined>
    <meta:user-defined meta:name="OVERHEIDop.GmbID/DC.identifier">gmb-2024-271333</meta:user-defined>
    <meta:user-defined meta:name="OVERHEIDop.versieInformatie"/>
  </office:meta>
</office:document-meta>
</file>