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6BD) Boodtlaan 59 –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6BD) Boodtlaan 59 – De Koog: het wijzigen van het bedrijf met het opnieuw plaatsen van een bestaande kiosk; Zaaknummer OMG-008288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32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8288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6BD) Boodtlaan 59 – De Koo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29</meta:user-defined>
    <meta:user-defined meta:name="OVERHEIDop.GmbID/DC.identifier">gmb-2024-271329</meta:user-defined>
    <meta:user-defined meta:name="OVERHEIDop.versieInformatie"/>
  </office:meta>
</office:document-meta>
</file>