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naast de Binnenweg 1a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 </text:span>Naast Binnenweg 1a in Paaslo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5200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2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2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3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20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naast de Binnenweg 1a in Paasloo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324</meta:user-defined>
    <meta:user-defined meta:name="OVERHEIDop.GmbID/DC.identifier">gmb-2024-271324</meta:user-defined>
    <meta:user-defined meta:name="OVERHEIDop.versieInformatie"/>
  </office:meta>
</office:document-meta>
</file>