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201 7331 ML, Apeldoorn, het omzetten van zelfstandige woonruimte in onzelfstandige woonruimte/ exploiteren van een kamerverhuu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24 </text:p>
            <text:p text:style-name="common-al">Zaaknummer: 23/68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8888</meta:user-defined>
    <dc:language>nl</dc:language>
    <meta:user-defined meta:name="OVERHEIDop.locatietype/OVERHEIDop.gebiedsmarkering">Adres</meta:user-defined>
    <meta:user-defined meta:name="DC.title">Verleende omgevingsvergunning  Talingweg 201 7331 ML, Apeldoorn, het omzetten van zelfstandige woonruimte in onzelfstandige woonruimte/ exploiteren van een kamerverhuurpand</meta:user-defined>
    <meta:user-defined meta:name="DCTERMS.W3CDTF/DCTERMS.available">2024-06-21</meta:user-defined>
    <meta:user-defined meta:name="DCTERMS.W3CDTF/OVERHEIDop.jaargang">2024</meta:user-defined>
    <meta:user-defined meta:name="OVERHEIDop.publicationIssue">271321</meta:user-defined>
    <meta:user-defined meta:name="OVERHEIDop.GmbID/DC.identifier">gmb-2024-271321</meta:user-defined>
    <meta:user-defined meta:name="OVERHEIDop.versieInformatie"/>
  </office:meta>
</office:document-meta>
</file>