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childerstraat 30-ZW 2012BE Haarlem, 0392-2024-0084520, het plaatsen van een stalen balk (Constructiewijziging), ontvangen op 1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520</meta:user-defined>
    <meta:user-defined meta:name="DCTERMS.abstract">het plaatsen van een stalen balk (Constructie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schilderstraat 30-ZW 2012BE Haarlem, 0392-2024-0084520, het plaatsen van een stalen balk (Constructiewijziging), ontvangen op 19-06-2024</meta:user-defined>
    <meta:user-defined meta:name="DCTERMS.W3CDTF/DCTERMS.available">2024-06-21</meta:user-defined>
    <meta:user-defined meta:name="DCTERMS.W3CDTF/OVERHEIDop.jaargang">2024</meta:user-defined>
    <meta:user-defined meta:name="OVERHEIDop.publicationIssue">271319</meta:user-defined>
    <meta:user-defined meta:name="OVERHEIDop.GmbID/DC.identifier">gmb-2024-271319</meta:user-defined>
    <meta:user-defined meta:name="OVERHEIDop.versieInformatie"/>
  </office:meta>
</office:document-meta>
</file>