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Indischestraat 113 2022VR Haarlem, 0392-2024-0057080, het realiseren van een dakopbouw, verzonden 19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131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1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1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57080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Indischestraat 113 2022VR Haarlem, 0392-2024-0057080, het realiseren van een dakopbouw, verzonden 19-06-2024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318</meta:user-defined>
    <meta:user-defined meta:name="OVERHEIDop.GmbID/DC.identifier">gmb-2024-271318</meta:user-defined>
    <meta:user-defined meta:name="OVERHEIDop.versieInformatie"/>
  </office:meta>
</office:document-meta>
</file>