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iswater Mare Nostrum, Westera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Zomerviskaravaan op 14 augustus 2024. De volgende vergunning is verleend:</text:p>
            <text:p text:style-name="common-al">
            <text:span text:style-name="nadrukvet">Locatie: </text:span>Viswater Mare Nostrum, Westeraam te Elst</text:p>
            <text:p text:style-name="common-al">
            <text:span text:style-name="nadrukvet">Zaaknummer: </text:span>Z2024-00001245</text:p>
            <text:p text:style-name="common-al">
            <text:span text:style-name="nadrukvet">Datum besluit:</text:span> 19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3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245</meta:user-defined>
    <meta:user-defined meta:name="DCTERMS.abstract">Betreft: Het organiseren van de ZomerVisKaravaan op 14 augustus 2024 op locatie Viswater Mare Nostrum, Westeraam te Elst, vergunning verleend op 19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iswater Mare Nostrum, Westeraam te El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16</meta:user-defined>
    <meta:user-defined meta:name="OVERHEIDop.GmbID/DC.identifier">gmb-2024-271316</meta:user-defined>
    <meta:user-defined meta:name="OVERHEIDop.versieInformatie"/>
  </office:meta>
</office:document-meta>
</file>