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amerlingh Onneslaan 131, Badhoevedorp - De Meerwende - het renoveren van een bestaand woon-/zorg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noveren van een bestaand woon-/zorgcomplex. Aanvrager: Zorgcentrum De Meerwende Zaaknummer: 12503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6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3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65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amerlingh Onneslaan 131, Badhoevedorp - De Meerwende - het renoveren van een bestaand woon-/zorgcomplex</meta:user-defined>
    <meta:user-defined meta:name="DCTERMS.W3CDTF/DCTERMS.available">2024-06-21</meta:user-defined>
    <meta:user-defined meta:name="DCTERMS.W3CDTF/OVERHEIDop.jaargang">2024</meta:user-defined>
    <meta:user-defined meta:name="OVERHEIDop.publicationIssue">271315</meta:user-defined>
    <meta:user-defined meta:name="OVERHEIDop.GmbID/DC.identifier">gmb-2024-271315</meta:user-defined>
    <meta:user-defined meta:name="OVERHEIDop.versieInformatie"/>
  </office:meta>
</office:document-meta>
</file>