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ions Badeendjes Race op 29 juni 2024, naast Dreef 1 op het verharde deel van het terrein, naast het  basketba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4 is een melding evenement ontvangen voor de locatie naast Dreef 1 op het verharde deel van het terrein, naast het  basketbalveld. De melding is geregistreerd onder zaaknummer Z2024-00001652. De melding betreft Lions Badeendjes Race op 29 juni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4-000016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1312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31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31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1652</meta:user-defined>
    <meta:user-defined meta:name="DCTERMS.abstract">Betreft: melding op locatie naast Dreef 1 op het verharde deel van het terrein, naast het  basketbalveld</meta:user-defined>
    <dc:language>nl</dc:language>
    <meta:user-defined meta:name="OVERHEIDop.locatietype/OVERHEIDop.gebiedsmarkering">Punt</meta:user-defined>
    <meta:user-defined meta:name="DC.title">Melding Lions Badeendjes Race op 29 juni 2024, naast Dreef 1 op het verharde deel van het terrein, naast het  basketbalveld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1312</meta:user-defined>
    <meta:user-defined meta:name="OVERHEIDop.GmbID/DC.identifier">gmb-2024-271312</meta:user-defined>
    <meta:user-defined meta:name="OVERHEIDop.versieInformatie"/>
  </office:meta>
</office:document-meta>
</file>