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dendreef 22 kavel 11 te Goes - Besluit op aanvraag omgevingsvergunning voor het bouwen van een Tinyhou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juni 2024 een omgevingsvergunning hebben verleend voor het bouwen van een Tinyhouse op de locatie Tiendendreef 22 kavel 11 te Goes. Het besluit is geregistreerd onder nummer Z2024-00001101.</text:p>
            <text:p text:style-name="common-al">
            <text:span text:style-name="nadrukvet">Procedure</text:span>
          </text:p>
            <text:p text:style-name="common-al">Tegen een verleende vergunning kunnen belanghebbenden met ingang van 19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131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1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1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01</meta:user-defined>
    <meta:user-defined meta:name="DCTERMS.abstract">Tiendendreef 22 kavel 11 te Goes - Besluit op aanvraag omgevingsvergunning voor het bouwen van een Tinyhouse</meta:user-defined>
    <dc:language>nl</dc:language>
    <meta:user-defined meta:name="DC.title">Tiendendreef 22 kavel 11 te Goes - Besluit op aanvraag omgevingsvergunning voor het bouwen van een Tinyhouse</meta:user-defined>
    <meta:user-defined meta:name="OVERHEIDop.locatietype/OVERHEIDop.gebiedsmarkering">GeometrieRef</meta:user-defined>
    <meta:user-defined meta:name="DCTERMS.W3CDTF/DCTERMS.available">2024-06-21</meta:user-defined>
    <meta:user-defined meta:name="DCTERMS.W3CDTF/OVERHEIDop.jaargang">2024</meta:user-defined>
    <meta:user-defined meta:name="OVERHEIDop.externeBijlage">Afwijkvergunning|exb-2024-24571</meta:user-defined>
    <meta:user-defined meta:name="OVERHEIDop.publicationIssue">271311</meta:user-defined>
    <meta:user-defined meta:name="OVERHEIDop.GmbID/DC.identifier">gmb-2024-271311</meta:user-defined>
    <meta:user-defined meta:name="OVERHEIDop.versieInformatie"/>
  </office:meta>
</office:document-meta>
</file>